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1pt" fo:font-weight="normal" style:font-size-asian="12pt" style:font-weight-asian="normal" style:font-size-complex="12pt" style:font-weight-complex="normal"/>
    </style:style>
    <style:style style:name="P4" style:family="paragraph" style:parent-style-name="Text_20_body" style:list-style-name="L1">
      <style:paragraph-properties fo:line-height="150%" fo:text-align="justify" style:justify-single-word="false"/>
      <style:text-properties fo:font-size="11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/text:p>
      <text:p text:style-name="P1"><text:s text:c="113"/>…........................................................</text:p>
      <text:p text:style-name="P3"><text:s text:c="125"/>/miejscowość, data/ </text:p>
      <text:p text:style-name="P3"/>
      <text:p text:style-name="P3"/>
      <text:p text:style-name="P3"><text:s text:c="19"/><text:span text:style-name="T2"><text:s text:c="2"/>Oświadczenie /Zgoda na branie udziału w treningach i zawodach w warunkach pandemii<text:tab/></text:span> </text:p>
      <text:p text:style-name="P3"/>
      <text:p text:style-name="P3"><text:tab/>Ja niżej podpisany/-a <text:s/>/<text:span text:style-name="T3">imię, nazwisko opiekuna prawnego</text:span>/ ..............................................................</text:p>
      <text:p text:style-name="P3"><text:s text:c="13"/>wyrażam zgodę aby /<text:span text:style-name="T4">imię,nazwisko dziecka</text:span>/.................................................................................... </text:p>
      <text:p text:style-name="P3"><text:s text:c="3"/>brało udział w treningach sekcji piłki siatkowej klubu <text:s/>MTS AS Myszków i brało udział w zawodach <text:s/></text:p>
      <text:p text:style-name="P3"><text:s text:c="3"/>w warunkach pandemii. Oświadczam, że moje dziecko :</text:p>
      <text:list xml:id="list3797668967821961951" text:style-name="L1">
        <text:list-item>
          <text:p text:style-name="P4">Czuje się zdrowe</text:p>
        </text:list-item>
        <text:list-item>
          <text:p text:style-name="P4">Nie występują objawy typu kaszel, duszności, gorączka, biegunka, brak apetytu, osłabienie, utrata węchu, smaku</text:p>
        </text:list-item>
        <text:list-item>
          <text:p text:style-name="P4">Wciągu ostatnich 14 dni dziecko nie miało kontaktu z osobą u której stwierdzono COVID -19 lub osobami przebywającymi na kwarantannie </text:p>
        </text:list-item>
        <text:list-item>
          <text:p text:style-name="P4">Dodatkowo oświadczam również, że żaden z domowników nie są aktualnie objęci kwarantanną, a także nie dysponuję wiedzą o tym, aby w ostatnich 14-dniach mieli bezpośredni kontakt z osobą zakażoną wirusem SARS-CoV-2 lub objętą kwarantanną. </text:p>
          <text:p text:style-name="P4"/>
        </text:list-item>
      </text:list>
      <text:p text:style-name="P3"><text:tab/>Zobowiązuję się do zmierzenia temperatury mojego dziecka przed treningiem/zawodami i nie posyłania dziecka na trening/zawody w przypadku podwyższonej temperatury ciała, złego samopoczucia dziecka lub podejrzenia , że dziecko miało styczność z osobą <text:s/>zakażoną lub przebywającą na kwarantannie.</text:p>
      <text:p text:style-name="P2"><text:span text:style-name="T1">Jednocześnie oświadczam, że w przypadku udziału w treningu/zawodach, nie będę wnosił żadnych roszczeń finansowych i prawnych wobec Związku Piłki Siatkowej, Klubu, jak i  trenera, w przypadku zarażenia się mojego dziecka koronawirusem  SARS – CoV 2 (choroba COVID – 2019).</text:span></text:p>
      <text:p text:style-name="P2"><text:span text:style-name="T1"/></text:p>
      <text:p text:style-name="P2"><text:span text:style-name="T1"><text:s text:c="5"/>…......................................................................</text:span></text:p>
      <text:p text:style-name="P2"><text:span text:style-name="T1"><text:s text:c="4"/>/czytelny podpis rodzica-opiekuna prawnego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ław Kapuśniak</meta:initial-creator>
    <meta:creation-date>2020-09-03T11:12:15.94</meta:creation-date>
    <dc:date>2020-09-03T11:13:36.14</dc:date>
    <dc:creator>Stanisław Kapuśniak</dc:creator>
    <meta:editing-duration>PT1M20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6" meta:word-count="210" meta:character-count="2136"/>
  </office:meta>
</office:document-meta>
</file>